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5" style:family="paragraph" style:parent-style-name="Standard" style:list-style-name="L1">
      <style:paragraph-properties fo:text-align="justify" style:justify-single-word="false">
        <style:tab-stops/>
      </style:paragraph-properties>
      <style:text-properties fo:background-color="transparent"/>
    </style:style>
    <style:style style:name="P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text-underline-style="none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SO SPECIALISTICO PER GIOVANI AVVOCATI IN:</text:p>
      <text:p text:style-name="P2">“ASSISTENZA E CONSULENZA LEGALE PER LE AZIENDE DEL SETTORE BIOMEDICALE” </text:p>
      <text:p text:style-name="P2">2018</text:p>
      <text:p text:style-name="P2"/>
      <text:p text:style-name="P3">DOMANDA DI AMMISSIONE ALLE PROVE SELETTIVE</text:p>
      <text:p text:style-name="P1"/>
      <text:p text:style-name="P1"/>
      <text:p text:style-name="P1"/>
      <text:p text:style-name="P1"/>
      <text:p text:style-name="P1">Il/La sottoscritto/a Avv. ____________________________________________________________</text:p>
      <text:p text:style-name="P1"/>
      <text:p text:style-name="P1">nato/a a_____________________________________________ il __________________________</text:p>
      <text:p text:style-name="P1"/>
      <text:p text:style-name="P1">residente a ______________________________________________________________________</text:p>
      <text:p text:style-name="P1"/>
      <text:p text:style-name="P1">con studio in _____________________________________________________________________</text:p>
      <text:p text:style-name="P1"/>
      <text:p text:style-name="P1">tel.___________________________________, cell______________________________________</text:p>
      <text:p text:style-name="P1"/>
      <text:p text:style-name="P1">emai____________________________________________________________________________</text:p>
      <text:p text:style-name="P1"/>
      <text:p text:style-name="P1">pec_____________________________________________________________________________</text:p>
      <text:p text:style-name="P1"/>
      <text:p text:style-name="P2"/>
      <text:p text:style-name="P2">chiede</text:p>
      <text:p text:style-name="P2"/>
      <text:p text:style-name="P1">al Comitato Pari opportunità dell'Ordine Avvocati di Modena di essere ammesso a partecipare alle prove selettive per il Corso di formazione specialistico per giovani avvocati in “Assistenza e consulenza legale per le aziende del settore biomedicale – Anno 2018”</text:p>
      <text:p text:style-name="P1"/>
      <text:p text:style-name="P1">e a tal fine allega:</text:p>
      <text:p text:style-name="P1"/>
      <text:list xml:id="list1092403433890741562" text:style-name="L1">
        <text:list-item>
          <text:p text:style-name="P4">Copia del documento valido di identità;</text:p>
        </text:list-item>
        <text:list-item>
          <text:p text:style-name="P4">Copia del codice fiscale;</text:p>
        </text:list-item>
        <text:list-item>
          <text:p text:style-name="P4">Autocertificazione attestante il livello di conoscenza della lingua inglese;</text:p>
        </text:list-item>
        <text:list-item>
          <text:p text:style-name="P5">Autocertificazione attestante di aver adempiuto l’obbligo della formazione continua, ex art. 11 legge 247/2012 per l’anno 2017 e comunque del triennio precedente;</text:p>
        </text:list-item>
        <text:list-item>
          <text:p text:style-name="P5">Autocertificazione attestante che il candidato non è sottoposto a procedimento disciplinare negli ultimi 5 anni;</text:p>
        </text:list-item>
        <text:list-item>
          <text:p text:style-name="P5">Autocertificazione attestante che il candidato è in regola con il pagamento dei contributi previdenziali (cassa forense).:</text:p>
          <text:p text:style-name="P6"/>
        </text:list-item>
      </text:list>
      <text:p text:style-name="P1"/>
      <text:p text:style-name="P1"/>
      <text:p text:style-name="P1"/>
      <text:p text:style-name="P1"/>
      <text:p text:style-name="P1"/>
      <text:p text:style-name="P1">Data__________________<text:tab/>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6T17:19:04.80</meta:creation-date>
    <dc:date>2017-10-31T14:02:56.85</dc:date>
    <meta:editing-duration>PT1H21M27S</meta:editing-duration>
    <meta:editing-cycles>7</meta:editing-cycles>
    <meta:generator>OpenOffice/4.1.3$Win32 OpenOffice.org_project/413m1$Build-9783</meta:generator>
    <meta:print-date>2017-10-31T12:16:06.47</meta:print-date>
    <meta:document-statistic meta:table-count="0" meta:image-count="0" meta:object-count="0" meta:page-count="1" meta:paragraph-count="21" meta:word-count="168" meta:character-count="1634"/>
  </office:meta>
</office:document-meta>
</file>