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en" fo:country="G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en" fo:country="G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d452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bac2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d4521" officeooo:paragraph-rsid="000d452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0cf25a" officeooo:paragraph-rsid="000cf25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0bac2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0d4521" officeooo:paragraph-rsid="000d4521" style:font-size-asian="11pt" style:font-size-complex="11pt"/>
    </style:style>
    <style:style style:name="P15" style:family="paragraph" style:parent-style-name="Standard" style:list-style-name="WW8Num9">
      <style:paragraph-properties fo:margin-left="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Arial" fo:font-size="11pt" officeooo:paragraph-rsid="000ec8d5" style:font-size-asian="11pt" style:font-name-complex="Arial" style:font-size-complex="11pt"/>
    </style:style>
    <style:style style:name="P16" style:family="paragraph" style:parent-style-name="Standard" style:list-style-name="WW8Num9">
      <style:paragraph-properties fo:margin-left="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Arial" fo:font-size="11pt" officeooo:paragraph-rsid="000ec8d5" style:font-size-asian="11pt" style:font-name-complex="Arial" style:font-size-complex="11pt"/>
    </style:style>
    <style:style style:name="P17" style:family="paragraph" style:parent-style-name="Standard" style:list-style-name="WW8Num9">
      <style:paragraph-properties fo:margin-left="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Arial" fo:font-size="11pt" officeooo:paragraph-rsid="000ec8d5" style:font-size-asian="11pt" style:font-size-complex="11pt"/>
    </style:style>
    <style:style style:name="P18" style:family="paragraph" style:parent-style-name="Standard" style:list-style-name="WW8Num9">
      <style:paragraph-properties fo:margin-left="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Arial" fo:font-size="11pt" fo:font-weight="normal" officeooo:paragraph-rsid="000ec8d5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officeooo:rsid="000bac2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officeooo:rsid="000cf25a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it" fo:country="IT" fo:font-weight="normal" officeooo:rsid="000d4521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officeooo:rsid="000d452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ec8d5"/>
    </style:style>
    <style:style style:name="T11" style:family="text">
      <style:text-properties style:font-name-complex="Arial"/>
    </style:style>
    <style:style style:name="T12" style:family="text">
      <style:text-properties officeooo:rsid="00111f49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style:text-underline-style="solid" style:text-underline-width="auto" style:text-underline-color="font-color" style:font-name-complex="Arial"/>
    </style:style>
    <style:style style:name="T15" style:family="text">
      <style:text-properties officeooo:rsid="000ffe6c"/>
    </style:style>
    <style:style style:name="T16" style:family="text">
      <style:text-properties officeooo:rsid="00111f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<text:span text:style-name="T3">DI CERTIFICAZIONE E </text:span>ATTO DI <text:span text:style-name="T3">NOTORIETÀ</text:span></text:p>
      <text:p text:style-name="P1">(Art<text:span text:style-name="T3">t</text:span>. <text:span text:style-name="T3">46 e </text:span>47 D.P.R. 28 dicembre 2000, n. 445)</text:p>
      <text:p text:style-name="P1"/>
      <text:p text:style-name="P2"/>
      <text:p text:style-name="P3">Il/la sottoscritto/a<text:span text:style-name="T1">_________________________________________________________________</text:span></text:p>
      <text:p text:style-name="P3"><text:s text:c="49"/>(<text:span text:style-name="T3">nome</text:span>) <text:s text:c="39"/>(<text:span text:style-name="T3">cognome</text:span>)</text:p>
      <text:p text:style-name="P3"/>
      <text:p text:style-name="P3">nato/a a<text:span text:style-name="T1">________________________________</text:span>(<text:span text:style-name="T1">_____</text:span>) il<text:span text:style-name="T1">________________________________</text:span></text:p>
      <text:p text:style-name="P3"><text:s text:c="36"/>(luogo) <text:s text:c="33"/>(prov.)</text:p>
      <text:p text:style-name="P3"/>
      <text:p text:style-name="P3">residente a <text:span text:style-name="T1">_____________________________</text:span>(<text:span text:style-name="T1">_____</text:span>) in <text:span text:style-name="T4">via</text:span><text:span text:style-name="T2">__________________</text:span><text:span text:style-name="T6">nr.</text:span><text:span text:style-name="T5">_________</text:span></text:p>
      <text:p text:style-name="P10"><text:s text:c="35"/>(luogo) <text:s text:c="33"/>(prov.) <text:s text:c="24"/>(indirizzo)</text:p>
      <text:p text:style-name="P10"/>
      <text:p text:style-name="P4"><text:span text:style-name="T7">codice fiscale ___________________ </text:span><text:span text:style-name="T3">recapito _________________________________________<text:tab/> <text:s text:c="98"/>(telefonico e mail) <text:tab/><text:tab/><text:tab/><text:tab/></text:span></text:p>
      <text:p text:style-name="P7"/>
      <text:p text:style-name="P9">Consapevole che in caso di dichiarazione mendace sarà punito ai sensi del Codice Penale secondo quanto prescritto dall’art.76 del DPR <text:span text:style-name="T8">445/2000 e che, qualora dal controllo effettuato emerga non veridicità del contenuto della dichiarazione resa, decadrà dai benefici conseguenti la dichiarazione non veritiera.</text:span></text:p>
      <text:p text:style-name="P3"/>
      <text:p text:style-name="P8">DICHIARA</text:p>
      <text:p text:style-name="P8"/>
      <text:list xml:id="list1608255393" text:style-name="WW8Num9">
        <text:list-item>
          <text:p text:style-name="P15"><text:span text:style-name="T10">di essere in </text:span>possesso della cittadinanza italiana ovvero della cittadinanza europea ovvero di ricorrere in una delle condizioni stabilite dall’art. 38 del D.Lgs. n. 165/2001;</text:p>
        </text:list-item>
        <text:list-item>
          <text:p text:style-name="P16"><text:span text:style-name="T16">di</text:span> god<text:span text:style-name="T16">ere</text:span> dei diritti civili e politici;</text:p>
        </text:list-item>
        <text:list-item>
          <text:p text:style-name="P16">di non aver riportato condanne penali e di non essere destinatario di provvedimenti che riguardano l'applicazione di misure di prevenzione, di decisioni civili e di provvedimenti amministrativi iscritti nel casellario giudiziale;</text:p>
        </text:list-item>
        <text:list-item>
          <text:p text:style-name="P16">di prendere atto e di accettare che l'iscrizione nel predetto elenco non comporta alcun diritto ad essere affidatari di incarichi da parte del Comune di Sasso Marconi;</text:p>
        </text:list-item>
        <text:list-item>
          <text:p text:style-name="P17"><text:span text:style-name="T11">di essere iscritto all'Albo professionale di ........................ a far data dal ....................(almeno 5 anni come richiesto al punto 3 “</text:span><text:span text:style-name="T13">Requisiti di partecipazione</text:span><text:span text:style-name="T11">”);</text:span></text:p>
        </text:list-item>
        <text:list-item>
          <text:p text:style-name="P16">di essere iscritto all'Albo speciale degli Avvocati abilitati al patrocinio innanzi alle magistrature superiori;</text:p>
        </text:list-item>
        <text:list-item>
          <text:p text:style-name="P17"><text:span text:style-name="T11">di essere in possesso di una polizza di assicurazione per i rischi professionali </text:span><text:span text:style-name="T12">con i seguenti massimali annui: per sinistro € ___________________ per anno ___________________</text:span><text:span text:style-name="T11">; </text:span></text:p>
        </text:list-item>
        <text:list-item>
          <text:p text:style-name="P16">di essere disponibile a praticare parcelle con compensi non superiori ai corrispettivi minimi delle tariffe forensi come determinati dal Decreto del Ministero della Giustizia n. 55/2014 e tendendo conto degli eventuali scostamenti dei valori medi tabellari previsti da tale D.M.;</text:p>
        </text:list-item>
        <text:list-item>
          <text:p text:style-name="P16">di non aver commesso violazioni, definitivamente accertate rispetto agli obblighi relativi al pagamento delle imposte e tasse, secondo la normativa italiana o quella dello Stato in cui il professionista è stabilito;</text:p>
        </text:list-item>
        <text:list-item>
          <text:p text:style-name="P16">di non avere dipendenti e di essere in regola con gli obblighi contributivi presso la Cassa di Previdenza Forense oppure di avere dipendenti, di essere iscritto all'Inps con il seguente numero di matricola ……………., e di essere in regola con gli obblighi contributivi presso la Cassa di Previdenza Forense;</text:p>
        </text:list-item>
        <text:list-item>
          <text:p text:style-name="P16">di non essere in condizioni che limitino o escludano, a norma di legge, la capacità di contrarre con la Pubblica Amministrazione;</text:p>
        </text:list-item>
        <text:list-item>
          <text:p text:style-name="P16">di essere in possesso dei requisiti di moralità di cui all’art. 80 del D.Lgs. n. 50/2016;</text:p>
        </text:list-item>
        <text:list-item>
          <text:p text:style-name="P16"><text:soft-page-break/>di impegnarsi a comunicare all’ente ogni eventuale atto modificativo delle dichiarazioni presentate e di essere a conoscenza che, se tali modifiche comportano la perdita dei requisiti, l’ente si riserva di cancellarlo dall’elenco e di revocare gli incarichi conferiti;</text:p>
        </text:list-item>
        <text:list-item>
          <text:p text:style-name="P16"><text:span text:style-name="T16">di non avere</text:span> conflitto di interesse con il Comune di Sasso Marconi, consistente in particolare nel non aver incarichi di patrocinio in essere contro l'ente e <text:span text:style-name="T16">di </text:span>impegnarsi a non assumer<text:span text:style-name="T16">e incarichi</text:span> per tutta la durata dell'iscrizione nell'elenco;</text:p>
        </text:list-item>
        <text:list-item>
          <text:p text:style-name="P16">di non aver ricevuto provvedimenti disciplinari da parte dell’Ordine professionale di appartenenza;</text:p>
        </text:list-item>
        <text:list-item>
          <text:p text:style-name="P16">di non trovarsi in situazione di incompatibilità in relazione a quanto disposto dal codice di deontologia forense;</text:p>
        </text:list-item>
        <text:list-item>
          <text:p text:style-name="P16">di rispettare gli obblighi deontologici di riservatezza in merito alle questioni ed alle materie trattate per conto dell’Ente;</text:p>
        </text:list-item>
        <text:list-item>
          <text:p text:style-name="P16">di autorizzare il Comune di Sasso Marconi, ai sensi e per gli effetti del D.Lgs. n. 196/2003, al trattamento dei propri dati personali, anche a mezzo di strumenti informatici nell'ambito dei procedimenti per i quali viene resa la presente dichiarazione;</text:p>
        </text:list-item>
        <text:list-item>
          <text:p text:style-name="P16">di accettare senza riserve le condizioni contenute nell'avviso;</text:p>
        </text:list-item>
        <text:list-item>
          <text:p text:style-name="P16">di impegnarsi a prendere visione e rispettare le clausole del Codice di comportamento del Comune di Sasso Marconi <text:s/>approvato con deliberazione d<text:span text:style-name="T9">ella Giunta comunale n. 4 del 29/01/2014.</text:span></text:p>
          <text:p text:style-name="P18"/>
        </text:list-item>
      </text:list>
      <text:p text:style-name="P7"/>
      <text:p text:style-name="P3">Dichiaro di essere informato che, ai sensi e per gli effetti di cui all’art. 10 della legge 675/96 i dati personali da me forniti saranno trattati, anche con strumenti informatici, esclusivamente nell’ambito</text:p>
      <text:p text:style-name="P4">del procedimento per il quale la presente dichiarazione viene resa. <text:span text:style-name="T3">(Art.13, D-Lgs n.196/2003)</text:span></text:p>
      <text:p text:style-name="P3"/>
      <text:p text:style-name="P3"/>
      <text:p text:style-name="P7">______________________________</text:p>
      <text:p text:style-name="P3"><text:s text:c="13"/>(luogo e data)</text:p>
      <text:p text:style-name="P3"><text:s text:c="70"/>Il/la dichiarante<text:span text:style-name="T1">______________________________</text:span></text:p>
      <text:p text:style-name="P3"><text:s text:c="102"/>(firma per esteso e leggibile)</text:p>
      <text:p text:style-name="P3"/>
      <text:p text:style-name="P3"/>
      <text:p text:style-name="P3"/>
      <text:p text:style-name="P6">Ai sensi dell’art.38 del DPR 445/2000, la dichiarazione è sottoscritta dall’interessato in presenza del dipendente addetto al ritiro.</text:p>
      <text:p text:style-name="P6"/>
      <text:p text:style-name="P6"><text:tab/><text:tab/><text:tab/><text:tab/><text:tab/><text:tab/><text:tab/>Visto firmare ________________________</text:p>
      <text:p text:style-name="P3"/>
      <text:p text:style-name="P5"/>
      <text:p text:style-name="P5"/>
      <text:p text:style-name="P5"/>
      <text:p text:style-name="P5"/>
      <text:p text:style-name="P5"><text:span text:style-name="T8">Se inviata a mezzo</text:span> <text:span text:style-name="T3">posta, fax, tramite incaricato o e-mail (in quest’ultimo caso è necessaria la firma digitale o PEC) deve essere sottoscritta e trasmessa </text:span><text:s/>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attere_20_predefinito_20_paragrafo" style:display-name="Carattere predefinito paragrafo" style:family="text"/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ICHIARAZIONE SOSTITUTIVA DI ATTO DI NOTORIETA’</dc:title>
    <meta:initial-creator>utente</meta:initial-creator>
    <meta:creation-date>2010-12-17T14:21:00</meta:creation-date>
    <dc:date>2018-06-27T15:03:41.800000000</dc:date>
    <meta:editing-cycles>10</meta:editing-cycles>
    <meta:editing-duration>PT31M24S</meta:editing-duration>
    <meta:generator>LibreOffice/6.0.1.1$Windows_X86_64 LibreOffice_project/60bfb1526849283ce2491346ed2aa51c465abfe6</meta:generator>
    <meta:print-date>2018-06-26T11:17:05.093000000</meta:print-date>
    <meta:document-statistic meta:table-count="0" meta:image-count="0" meta:object-count="0" meta:page-count="2" meta:paragraph-count="40" meta:word-count="728" meta:character-count="5708" meta:non-whitespace-character-count="4492"/>
  </office:meta>
</office:document-meta>
</file>