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>
        <style:tab-stops/>
        <style:drop-cap/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" style:master-page-name="">
      <style:paragraph-properties fo:text-align="start" style:justify-single-word="false" style:page-number="auto">
        <style:tab-stops/>
        <style:drop-cap/>
      </style:paragraph-properties>
      <style:text-properties fo:font-weight="normal" fo:background-color="transparent" style:font-weight-asian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none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8" style:family="text">
      <style:text-properties fo:font-size="12pt" fo:background-color="transparent" style:font-size-asian="12pt" style:font-size-complex="12pt"/>
    </style:style>
    <style:style style:name="T9" style:family="text">
      <style:text-properties fo:background-color="transparen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DULO DI ISCRIZIONE </text:p>
      <text:p text:style-name="P4">AL CORSO DI FORMAZIONE FORENSE</text:p>
      <text:p text:style-name="P4">ESAME AVVOCATO 2019</text:p>
      <text:p text:style-name="P1"/>
      <text:p text:style-name="P1"/>
      <text:p text:style-name="P2">Il/la sottoscritto/a Dott./ssa______________________________________________________</text:p>
      <text:p text:style-name="P2">nato/a a____________________________________________________ <text:s/>il _______________</text:p>
      <text:p text:style-name="P3">residente a ___________________________________________________________________</text:p>
      <text:p text:style-name="P2">cell.__________________________, email_________________________________________</text:p>
      <text:p text:style-name="P2">pec_________________________________________________________________________</text:p>
      <text:p text:style-name="P2">svolgente la pratica forense presso l'Avv. ___________________________________________</text:p>
      <text:p text:style-name="P2">del Foro di _____________________________</text:p>
      <text:p text:style-name="P2"/>
      <text:p text:style-name="P8">chiede</text:p>
      <text:p text:style-name="P1"/>
      <text:p text:style-name="P2">al Consiglio dell'Ordine degli Avvocati di Modena di essere iscritto al corso di formazione forense in preparazione all'esame di abilitazione alla professione di avvocato – sessione 2019 versando la quota di Euro 500,00</text:p>
      <text:p text:style-name="P2"/>
      <text:list xml:id="list4017166475338735521" text:style-name="L1">
        <text:list-item>
          <text:p text:style-name="P10">di essere ammesso al corso di formazione forense avvalendosi del<text:span text:style-name="T9">l'agevolazione prevista per <text:s text:c="10"/>ragioni economiche, versando la quota di Euro 250,00*</text:span></text:p>
        </text:list-item>
      </text:list>
      <text:p text:style-name="P2"/>
      <text:p text:style-name="P2">Allega</text:p>
      <text:list xml:id="list6196741107632712985" text:style-name="L2">
        <text:list-item>
          <text:p text:style-name="P11">Copia della contabile attestante il versamento del contributo di iscrizione eseguito mediante bonifico bancario intestato a Fondazione Forense Modenese<text:span text:style-name="T1">, Banca Popolare dell’Emilia Romagna Sede Modena – IBAN IT 78 A 05387 12900 000001227639, causale:</text:span><text:span text:style-name="T6"> </text:span><text:span text:style-name="T7">Iscrizione Corso di Formazione Forense </text:span><text:span text:style-name="T6">; </text:span></text:p>
        </text:list-item>
        <text:list-item>
          <text:p text:style-name="P12">Certificato di laurea con voti d'esame e voto di laurea; </text:p>
        </text:list-item>
      </text:list>
      <text:p text:style-name="P5"/>
      <text:list xml:id="list33542783" text:continue-numbering="true" text:style-name="L2">
        <text:list-item>
          <text:p text:style-name="P13"><text:span text:style-name="T2">*</text:span><text:span text:style-name="T1">Al solo fine della riduzione del contributo di iscrizione: Stato di Famiglia e dichiarazione dei redditi di tutti i componenti il nucleo famigliare o modello ISEE relativo ai redditi 2018</text:span></text:p>
          <text:p text:style-name="P12"/>
        </text:list-item>
      </text:list>
      <text:p text:style-name="P5"/>
      <text:p text:style-name="P2"><text:span text:style-name="T8">N.B. Il presente modulo, unitamente agli allegati indicati, dovrà essere trasmesso all'indirizzo di posta elettronica </text:span><text:a xlink:type="simple" xlink:href="mailto:scuolaformazionepraticanti@ordineavvocatimodena.it" text:style-name="Internet_20_link" text:visited-style-name="Visited_20_Internet_20_Link"><text:span text:style-name="T8">scuolaformazionepraticanti@ordineavvocatimodena.it</text:span></text:a><text:span text:style-name="T8"> </text:span><text:span text:style-name="T3">entro e non oltre il 28 marzo 2019</text:span></text:p>
      <text:p text:style-name="P6"/>
      <text:p text:style-name="P6"/>
      <text:p text:style-name="P7">La conferma di iscrizione verrà comunicata all'indirizzo email indicato nel presente modulo.</text:p>
      <text:p text:style-name="P7"/>
      <text:p text:style-name="P7"/>
      <text:p text:style-name="P7"/>
      <text:p text:style-name="P7"/>
      <text:p text:style-name="P7"/>
      <text:p text:style-name="P7">Modena, lì______________<text:tab/><text:tab/><text:tab/><text:tab/><text:tab/><text:tab/>Firma______________________<text:tab/><text:tab/><text:tab/><text:tab/><text:tab/><text:tab/>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2"><text:span text:style-name="T5">Per informazioni: </text:span><text:a xlink:type="simple" xlink:href="mailto:scuolaformazionepraticanti@iordineavvocatimodena.it" text:style-name="Internet_20_link" text:visited-style-name="Visited_20_Internet_20_Link"><text:span text:style-name="T4">scuolaformazionepraticanti@ordineavvocatimodena.it</text:span></text:a><text:span text:style-name="T5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02T15:25:01.49</meta:creation-date>
    <dc:date>2019-02-26T13:33:40.78</dc:date>
    <meta:editing-duration>PT7H33M36S</meta:editing-duration>
    <meta:editing-cycles>18</meta:editing-cycles>
    <meta:generator>OpenOffice/4.1.3$Win32 OpenOffice.org_project/413m1$Build-9783</meta:generator>
    <meta:document-statistic meta:table-count="0" meta:image-count="0" meta:object-count="0" meta:page-count="2" meta:paragraph-count="21" meta:word-count="216" meta:character-count="1949"/>
  </office:meta>
</office:document-meta>
</file>