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/>
        <style:drop-cap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 style:master-page-name="">
      <style:paragraph-properties fo:text-align="start" style:justify-single-word="false" style:page-number="auto">
        <style:tab-stops/>
        <style:drop-cap/>
      </style:paragraph-properties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RICHIESTA DI AMMISSIONE </text:p>
      <text:p text:style-name="P4">AL CORSO DI FORMAZIONE FORENSE</text:p>
      <text:p text:style-name="P4">2017 – 2019</text:p>
      <text:p text:style-name="P1"/>
      <text:p text:style-name="P1"/>
      <text:p text:style-name="P2">Il/la sottoscritto/a Dott./ssa______________________________________________________</text:p>
      <text:p text:style-name="P2">nato/a a____________________________________________________ <text:s/>il _______________</text:p>
      <text:p text:style-name="P3">residente a ___________________________________________________________________</text:p>
      <text:p text:style-name="P2">cell.__________________________, email_________________________________________</text:p>
      <text:p text:style-name="P2">pec_________________________________________________________________________</text:p>
      <text:p text:style-name="P2">svolgente la pratica forense presso l'Avv. ___________________________del Foro di Modena</text:p>
      <text:p text:style-name="P2"/>
      <text:p text:style-name="P8">chiede</text:p>
      <text:p text:style-name="P1"/>
      <text:p text:style-name="P2">al Consiglio dell'Ordine degli Avvocati di Modena di essere ammesso al corso di formazione forense versando la quota di Euro 750,00 </text:p>
      <text:p text:style-name="P2"/>
      <text:list xml:id="list6016823839982642053" text:style-name="L1">
        <text:list-item>
          <text:p text:style-name="P9">di essere ammesso al corso di formazione forense avvalendosi dell'agevolazione prevista per <text:s text:c="10"/>ragioni economiche, versando la quota di Euro 375,00*</text:p>
        </text:list-item>
      </text:list>
      <text:p text:style-name="P2"/>
      <text:p text:style-name="P2">Allega</text:p>
      <text:list xml:id="list6748744482417221554" text:style-name="L2">
        <text:list-item>
          <text:p text:style-name="P10">Copia della contabile attestante il versamento del contributo di iscrizione eseguito mediante bonifico bancario intestato a Fondazione Forense Modenese<text:span text:style-name="T1">, Banca Popolare dell’Emilia Romagna Sede Modena – IBAN IT 78 A 05387 12900 000001227639, causale:</text:span><text:span text:style-name="T6"> </text:span><text:span text:style-name="T7">Iscrizione Corso di Formazione Forense</text:span><text:span text:style-name="T6">; </text:span></text:p>
        </text:list-item>
        <text:list-item>
          <text:p text:style-name="P11">Certificato di laurea con voti d'esame; </text:p>
        </text:list-item>
        <text:list-item>
          <text:p text:style-name="P12"><text:span text:style-name="T2">*</text:span><text:span text:style-name="T1">Al solo fine della riduzione del contributo di iscrizione: Stato di Famiglia e dichiarazione dei redditi di tutti i componenti il nucleo famigliare.</text:span></text:p>
          <text:p text:style-name="P11"/>
        </text:list-item>
      </text:list>
      <text:p text:style-name="P5"/>
      <text:p text:style-name="P2"><text:span text:style-name="T1">N.B. Il presente modulo, unitamente agli allegati indicati, dovrà essere trasmesso all'indirizzo di posta elettronica </text:span><text:a xlink:type="simple" xlink:href="mailto:scuolaformazionepraticanti@ordineavvocatimodena.it" text:style-name="Internet_20_link" text:visited-style-name="Visited_20_Internet_20_Link"><text:span text:style-name="T1">scuolaformazionepraticanti@ordineavvocatimodena.it</text:span></text:a><text:span text:style-name="T1"> </text:span><text:span text:style-name="T3">entro e non oltre il 10 novembre 2017.</text:span></text:p>
      <text:p text:style-name="P6"/>
      <text:p text:style-name="P6"/>
      <text:p text:style-name="P7">La conferma di iscrizione verrà comunicata all'indirizzo email indicato nel presente modulo.</text:p>
      <text:p text:style-name="P7"/>
      <text:p text:style-name="P7"/>
      <text:p text:style-name="P7"/>
      <text:p text:style-name="P7"/>
      <text:p text:style-name="P7"/>
      <text:p text:style-name="P7">Modena, lì______________<text:tab/><text:tab/><text:tab/><text:tab/><text:tab/><text:tab/>Firma______________________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5">Per informazioni: </text:span><text:a xlink:type="simple" xlink:href="mailto:scuolaformazionepraticanti@iordineavvocatimodena.it" text:style-name="Internet_20_link" text:visited-style-name="Visited_20_Internet_20_Link"><text:span text:style-name="T4">scuolaformazionepraticanti@ordineavvocatimodena.it</text:span></text:a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2T15:25:01.49</meta:creation-date>
    <dc:date>2017-10-23T11:01:09.57</dc:date>
    <meta:editing-duration>PT5H13M38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92" meta:character-count="1772"/>
  </office:meta>
</office:document-meta>
</file>