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106cm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Symbol" fo:font-weight="bold" style:font-name-asian="Symbol" style:font-weight-asian="bold" style:font-name-complex="Symbol" style:font-weight-complex="bold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WW_5f_CharLFO1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rso di formazione forense 2021</text:p>
      <text:p text:style-name="P1">Modulo di iscrizione</text:p>
      <text:p text:style-name="P2"/>
      <text:p text:style-name="P3"/>
      <text:p text:style-name="P7">Il/la sottoscritto/a dott./ssa __________________________________________________________</text:p>
      <text:p text:style-name="P7">nato/a a ____________________________________________________ <text:s/>il __________________</text:p>
      <text:p text:style-name="P7">residente a _______________________________________________________________________</text:p>
      <text:p text:style-name="P7">cell. __________________________; E-mail ___________________________________________</text:p>
      <text:p text:style-name="P7">PEC ____________________________________________________________________________</text:p>
      <text:p text:style-name="P7">svolgente la pratica forense presso l'Avv. _______________________________________________</text:p>
      <text:p text:style-name="P7">del Foro di _____________________________</text:p>
      <text:p text:style-name="Standard"/>
      <text:p text:style-name="P5">chiede</text:p>
      <text:p text:style-name="P4"/>
      <text:p text:style-name="P6">al Consiglio dell'Ordine degli Avvocati di Modena di essere iscritto al corso di formazione forense in preparazione all'esame di abilitazione alla professione di avvocato - sessione 2021 versando la quota di (<text:span text:style-name="Car._20_predefinito_20_paragrafo"><text:span text:style-name="T1">barrare la casella che interessa</text:span></text:span>)</text:p>
      <text:p text:style-name="Standard"/>
      <text:list xml:id="list8567474800589564584" text:style-name="L1">
        <text:list-item>
          <text:p text:style-name="P10">Euro 250,00 in qualità di nuovo iscritto/a che non ha frequentato precedenti corsi;</text:p>
        </text:list-item>
      </text:list>
      <text:p text:style-name="Standard"/>
      <text:p text:style-name="P8"><text:span text:style-name="Car._20_predefinito_20_paragrafo"><text:span text:style-name="T2"></text:span></text:span><text:span text:style-name="Car._20_predefinito_20_paragrafo"><text:span text:style-name="T3"> </text:span></text:span>Euro 125,00 in qualità di iscritto/a che ha già frequentato il corso formativo 2020.</text:p>
      <text:p text:style-name="Standard"/>
      <text:p text:style-name="Standard">Allega:</text:p>
      <text:p text:style-name="Standard"/>
      <text:list xml:id="list844580340556906329" text:style-name="L2">
        <text:list-item>
          <text:p text:style-name="P11">Copia della contabile attestante il versamento del contributo di iscrizione eseguito mediante bonifico bancario intestato a Fondazione Forense Modenese, Banca Popolare dell’Emilia Romagna Sede Modena - IBAN <text:span text:style-name="Car._20_predefinito_20_paragrafo"><text:span text:style-name="T4">IT 78 A 05387 12900 000001227639</text:span></text:span>, causale:<text:span text:style-name="Car._20_predefinito_20_paragrafo"><text:span text:style-name="T1"> </text:span></text:span><text:span text:style-name="Car._20_predefinito_20_paragrafo"><text:span text:style-name="T5">Iscrizione Corso di Formazione Forense</text:span></text:span><text:span text:style-name="Car._20_predefinito_20_paragrafo"><text:span text:style-name="T1">;</text:span></text:span></text:p>
        </text:list-item>
      </text:list>
      <text:p text:style-name="P6"/>
      <text:p text:style-name="P6"/>
      <text:p text:style-name="P6">N.B.: Il presente modulo, unitamente alla contabile del bonifico, dovrà essere trasmesso all'indirizzo di posta elettronica: <text:a xlink:type="simple" xlink:href="mailto:scuolaformazionepraticanti@ordineavvocatimodena.it" office:target-frame-name="_top" xlink:show="replace" text:style-name="Internet_20_link" text:visited-style-name="Visited_20_Internet_20_Link"><text:span text:style-name="Car._20_predefinito_20_paragrafo"><text:span text:style-name="T6">scuolaformazionepraticanti@ordineavvocatimodena.it</text:span></text:span></text:a></text:p>
      <text:p text:style-name="Standard"/>
      <text:p text:style-name="Standard"/>
      <text:p text:style-name="Standard">Modena, lì______________<text:tab/><text:tab/><text:tab/><text:tab/><text:tab/><text:tab/>Firma______________________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weight="bold" style:font-weight-asian="bold" style:font-weight-complex="bold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1-02-01T11:04:50.29</meta:creation-date>
    <meta:editing-cycles>3</meta:editing-cycles>
    <meta:editing-duration>PT2M33S</meta:editing-duration>
    <dc:date>2021-02-01T11:51:20.62</dc:date>
    <meta:document-statistic meta:table-count="0" meta:image-count="0" meta:object-count="0" meta:page-count="1" meta:paragraph-count="17" meta:word-count="164" meta:character-count="1556"/>
  </office:meta>
</office:document-meta>
</file>